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514 Willem II-straat 52 te Tilburg, aanbrengen van zonnepanelen, 13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1 - Z-HZ_WABO-2016-03514 - I - Willem II-straat 5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5975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7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7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514 Willem II-straat 52 te Tilburg, aanbrengen van zonnepanelen, 13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975</meta:user-defined>
    <meta:user-defined meta:name="OVERHEIDop.GmbID/DC.identifier">gmb-2016-145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BH 52</meta:user-defined>
    <meta:user-defined meta:name="OVERHEIDop.woonplaats">Tilburg</meta:user-defined>
    <meta:user-defined meta:name="OVERHEIDop.straatnaam">Willem II-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55 396598</meta:user-defined>
    <meta:user-defined meta:name="OVERHEIDop.versieInformatie"/>
  </office:meta>
</office:document-meta>
</file>