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16 Ringbaan-Oost 138 te Tilburg, verbouwen van het pand, 1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16 - I - Ringbaan-Oost 1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7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16 Ringbaan-Oost 138 te Tilburg, verbouwen van het pand, 1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3</meta:user-defined>
    <meta:user-defined meta:name="OVERHEIDop.GmbID/DC.identifier">gmb-2016-14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CE 138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72 397336</meta:user-defined>
    <meta:user-defined meta:name="OVERHEIDop.versieInformatie"/>
  </office:meta>
</office:document-meta>
</file>