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30 Wilhelminapark 129 a te Tilburg, verbouwen van een schuur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30 - I - Wilhelminapark 129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7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30 Wilhelminapark 129 a te Tilburg, verbouwen van een schuur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2</meta:user-defined>
    <meta:user-defined meta:name="OVERHEIDop.GmbID/DC.identifier">gmb-2016-145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EH 129a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89 397637</meta:user-defined>
    <meta:user-defined meta:name="OVERHEIDop.versieInformatie"/>
  </office:meta>
</office:document-meta>
</file>