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3531 Waalwijkseweg 16 te Udenhout, wijzigen van de huisvesting van het vee, 14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1 - Z-HZ_WABO-2016-03531 - I - Waalwijkseweg 1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7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7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7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3531 Waalwijkseweg 16 te Udenhout, wijzigen van de huisvesting van het vee, 14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70</meta:user-defined>
    <meta:user-defined meta:name="OVERHEIDop.GmbID/DC.identifier">gmb-2016-145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K 16</meta:user-defined>
    <meta:user-defined meta:name="OVERHEIDop.woonplaats">Udenhout</meta:user-defined>
    <meta:user-defined meta:name="OVERHEIDop.straatnaam">Waalwijk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406 401635</meta:user-defined>
    <meta:user-defined meta:name="OVERHEIDop.versieInformatie"/>
  </office:meta>
</office:document-meta>
</file>