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golfplaten van het dak van de schuur: Kelderweg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Kelderweg 5, 7031 EG</text:p>
            <text:p text:style-name="common-al">Omschrijving:		verwijderen van asbesthoudende golfplaten van het dak van de schuur</text:p>
            <text:p text:style-name="common-al">Dossiernummer:	20160042</text:p>
            <text:p text:style-name="common-al">Datum verzending:	29 januar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597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9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9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golfplaten van het dak van de schuur: Kelderweg 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597</meta:user-defined>
    <meta:user-defined meta:name="OVERHEIDop.GmbID/DC.identifier">gmb-2016-145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G 5</meta:user-defined>
    <meta:user-defined meta:name="OVERHEIDop.woonplaats">Wehl</meta:user-defined>
    <meta:user-defined meta:name="OVERHEIDop.straatnaam">Kelder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2570 442092</meta:user-defined>
    <meta:user-defined meta:name="OVERHEIDop.versieInformatie"/>
  </office:meta>
</office:document-meta>
</file>