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534 Burgemeester Storimanslaan 14 te Berkel-Enschot, vervangen van dakplaten, 14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1 - Z-HZ_WABO-2016-03534 - I - Burgemeester Storimanslaan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968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6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68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534 Burgemeester Storimanslaan 14 te Berkel-Enschot, vervangen van dakplaten, 14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68</meta:user-defined>
    <meta:user-defined meta:name="OVERHEIDop.GmbID/DC.identifier">gmb-2016-145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AP 14</meta:user-defined>
    <meta:user-defined meta:name="OVERHEIDop.woonplaats">Berkel-Enschot</meta:user-defined>
    <meta:user-defined meta:name="OVERHEIDop.straatnaam">Burgemeester Storiman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789 398868</meta:user-defined>
    <meta:user-defined meta:name="OVERHEIDop.versieInformatie"/>
  </office:meta>
</office:document-meta>
</file>