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3541 Herman de Manhof 3 te Tilburg, plaatsen van een dakkapel, 15 okto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1021 - Z-HZ_WABO-2016-03541 - I - Herman de Manhof 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45967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967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967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3541 Herman de Manhof 3 te Tilburg, plaatsen van een dakkapel, 15 okto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145967</meta:user-defined>
    <meta:user-defined meta:name="OVERHEIDop.GmbID/DC.identifier">gmb-2016-1459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4MG 3</meta:user-defined>
    <meta:user-defined meta:name="OVERHEIDop.woonplaats">Tilburg</meta:user-defined>
    <meta:user-defined meta:name="OVERHEIDop.straatnaam">Herman de Manhof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0223 398304</meta:user-defined>
    <meta:user-defined meta:name="OVERHEIDop.versieInformatie"/>
  </office:meta>
</office:document-meta>
</file>