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32 Langestraat 53 te Tilburg, verbouwen van een pand tot woonruimte, 14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32 - I - Langestraat 5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6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6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6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32 Langestraat 53 te Tilburg, verbouwen van een pand tot woonruimte, 14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63</meta:user-defined>
    <meta:user-defined meta:name="OVERHEIDop.GmbID/DC.identifier">gmb-2016-145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SC 53</meta:user-defined>
    <meta:user-defined meta:name="OVERHEIDop.woonplaats">Tilburg</meta:user-defined>
    <meta:user-defined meta:name="OVERHEIDop.straatnaam">Lang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70 396351</meta:user-defined>
    <meta:user-defined meta:name="OVERHEIDop.versieInformatie"/>
  </office:meta>
</office:document-meta>
</file>