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stigen detailhandel in pand, Raadhuisplein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stigen detailhandel in pand, Raadhuisplein 17, 6411 HK te Heerlen (datum </text:span>
            <text:span text:style-name="nadrukvet">aanvraag 07-10-2016</text:span>
            <text:span text:style-name="nadrukvet">, dossiernummer </text:span>
            <text:span text:style-name="nadrukvet">5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5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5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5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stigen detailhandel in pand, Raadhuisplei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50</meta:user-defined>
    <meta:user-defined meta:name="OVERHEIDop.GmbID/DC.identifier">gmb-2016-14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HK 17</meta:user-defined>
    <meta:user-defined meta:name="OVERHEIDop.woonplaats">Heerlen</meta:user-defined>
    <meta:user-defined meta:name="OVERHEIDop.straatnaam">Raadhuis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80 321952</meta:user-defined>
    <meta:user-defined meta:name="OVERHEIDop.versieInformatie"/>
  </office:meta>
</office:document-meta>
</file>