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88 te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plaatsen van een schuilstal</text:p>
            <text:p text:style-name="common-al">Datum indiening: 2 februari 2016</text:p>
            <text:p text:style-name="common-al">Wabonummer: D16/01252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595</text:span><text:line-break/><text:date style:data-style-name="dag" text:fixed="true" text:date-value="2016-02-09"/><text:line-break/><text:date style:data-style-name="jaar" text:fixed="true" text:date-value="2016-0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95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4595</text:span><text:date style:data-style-name="nicedate" text:fixed="true" text:date-value="201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rimweg 88 te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9</meta:user-defined>
    <meta:user-defined meta:name="OVERHEIDop.publicationIssue">14595</meta:user-defined>
    <meta:user-defined meta:name="OVERHEIDop.GmbID/DC.identifier">gmb-2016-14595</meta:user-defined>
    <meta:user-defined meta:name="OVERHEID.TaxonomieBeleidsagenda/OVERHEID.category">Ruimte en infrastructuur | Organisatie en beleid</meta:user-defined>
    <meta:user-defined meta:name="OVERHEIDop.referentienummer">D16/01252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51AW 88</meta:user-defined>
    <meta:user-defined meta:name="OVERHEIDop.woonplaats">Hoenderloo</meta:user-defined>
    <meta:user-defined meta:name="OVERHEIDop.straatnaam">Krim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89608 459163</meta:user-defined>
    <meta:user-defined meta:name="OVERHEIDop.versieInformatie"/>
  </office:meta>
</office:document-meta>
</file>