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- en achterkant van de woning, Otterstraat 83 te Utrecht,   HZ_WABO-16-3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tterstraat 8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03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- en achterkant van de  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594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4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- en achterkant van de woning, Otterstraat 83 te Utrecht,   HZ_WABO-16-30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48</meta:user-defined>
    <meta:user-defined meta:name="OVERHEIDop.GmbID/DC.identifier">gmb-2016-145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3CK 83</meta:user-defined>
    <meta:user-defined meta:name="OVERHEIDop.woonplaats">Utrecht</meta:user-defined>
    <meta:user-defined meta:name="OVERHEIDop.straatnaam">Otte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966 456680</meta:user-defined>
    <meta:user-defined meta:name="OVERHEIDop.versieInformatie"/>
  </office:meta>
</office:document-meta>
</file>