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oor evenement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eldoorn hebben op 29 september 2016 de ‘Subsidieregeling voor evenementen 2016’ (hierna: de subsidieregeling) vastgesteld. Het doel van deze subsidieregeling is, om op aanvraag aan een organisatie subsidie te verlenen voor het organiseren van een evenement in de gemeente Apeldoorn met als doel een evenwichtig evenementenjaarprogramma in soort, omvang, tijd, doelgroep en locatie te realiseren teneinde de aantrekkelijkheid van de gemeente Apeldoorn om te wonen, te werken en te recreëren te bevorderen. </text:p>
            <text:p text:style-name="common-al">U kunt de subsidieregeling downloaden via www.overheid.nl, onder Regelingen van gemeenten, provincies en waterschappen. De subsidieregeling treedt de dag na de officiële bekendmaking in werking. De officiële bekendmaking van de subsidieregeling , de subsidieplafonds en verdeelregels kunt u vinden op www.officielebekendmakingen.nl/gemeenteblad.</text:p>
            <text:p text:style-name="common-al">Aanvragen voor publieksevenementen voor het jaar 2017 dienen vóór 1 november 2016  (volledig) ingediend te worden. Aanvragen voor springplankevenementen voor het 2017 dienen uiterlijk 16 weken voorafgaand aan de datum waarop het evenement plaatsvindt ingediend te worden.</text:p>
            <text:p text:style-name="last-al">U kunt u aanvragen digitaal via <text:span text:style-name="nadrukvet">www.apeldoorn.nl</text:span><text:span text:style-name="nadrukvet">/evenementensubsidie</text:span>. U hebt hiervoor een account nodig. Heeft u die nog niet dan kunt u uw organisatie registreren op www.apeldoorn.nl/registr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594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eve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44</meta:user-defined>
    <meta:user-defined meta:name="OVERHEIDop.GmbID/DC.identifier">gmb-2016-145944</meta:user-defined>
    <meta:user-defined meta:name="OVERHEID.TaxonomieBeleidsagenda/OVERHEID.category">Cultuur en recreatie | Organisatie en beleid</meta:user-defined>
    <meta:user-defined meta:name="OVERHEID.Gemeente/DC.spatial">Apeldoorn</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gvop.Informatietype/DC.type">Beleidsregels</meta:user-defined>
    <meta:user-defined meta:name="OVERHEIDop.versieInformatie"/>
  </office:meta>
</office:document-meta>
</file>