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diner met muziek op 22 oktober 2016, Amstelzijde 45, Amstelveen - Zaaknummer Z-2016/056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2016</text:span>
          </text:p>
            <text:p text:style-name="common-al">verjaardagsdiner met muziek op 2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94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diner met muziek op 22 oktober 2016, Amstelzijde 45, Amstelveen - Zaaknummer Z-2016/056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41</meta:user-defined>
    <meta:user-defined meta:name="OVERHEIDop.GmbID/DC.identifier">gmb-2016-145941</meta:user-defined>
    <meta:user-defined meta:name="OVERHEID.TaxonomieBeleidsagenda/OVERHEID.category">Ruimte en infrastructuur | Organisatie en beleid</meta:user-defined>
    <meta:user-defined meta:name="OVERHEIDop.referentienummer">Z-2016/056752</meta:user-defined>
    <meta:user-defined meta:name="DCTERMS.abstract">verjaardagsdiner met muziek op 2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