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Kruisweg 949, 2132 CD Hoofddorp, horecabedrijf “Pizzeria Amici”, datum besluit 17 oktober 2016, verzenddatum 18 oktober 2016, zaaknummer 1549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93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Kruisweg 949, 2132 CD Hoofddorp, horecabedrijf “Pizzeria Amici”, datum besluit 17 oktober 2016, verzenddatum 18 oktober 2016, zaaknummer 1549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38</meta:user-defined>
    <meta:user-defined meta:name="OVERHEIDop.GmbID/DC.identifier">gmb-2016-1459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D 94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19 479638</meta:user-defined>
    <meta:user-defined meta:name="OVERHEIDop.versieInformatie"/>
  </office:meta>
</office:document-meta>
</file>