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5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16 hebben wij een omgevingsvergunning activiteit bouwen verleend voor realiseren van een bedrijfsruimte aan de Drukkerij 5, 4651 SL te Steenbergen. De omgevingsvergunning is geregistreerd onder nummer ZK1600353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oktober 2016 </text:p>
            <text:p text:style-name="common-al">Einde bezwaartermijn 1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592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23</meta:user-defined>
    <meta:user-defined meta:name="OVERHEIDop.GmbID/DC.identifier">gmb-2016-14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L 5</meta:user-defined>
    <meta:user-defined meta:name="OVERHEIDop.woonplaats">Steenbergen</meta:user-defined>
    <meta:user-defined meta:name="OVERHEIDop.straatnaam">Drukkerij</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538|exb-2016-35155</meta:user-defined>
    <meta:user-defined meta:name="OVERHEIDop.externeBijlage">Aanvraagformulier BEM1604073|exb-2016-35156</meta:user-defined>
    <meta:user-defined meta:name="OVERHEIDop.externeBijlage">principedetails_planD8a_BEM1604065|exb-2016-35157</meta:user-defined>
    <meta:user-defined meta:name="OVERHEIDop.externeBijlage">Bestektekening D1b BEM1604058|exb-2016-35158</meta:user-defined>
    <meta:user-defined meta:name="OVERHEIDop.externeBijlage">Bestektekening D2b BEM1604059|exb-2016-35159</meta:user-defined>
    <meta:user-defined meta:name="OVERHEIDop.externeBijlage">Bestektekening D3b BEM1604060|exb-2016-35160</meta:user-defined>
    <meta:user-defined meta:name="OVERHEIDop.externeBijlage">Bestektekening D5b BEM1604484|exb-2016-35161</meta:user-defined>
    <meta:user-defined meta:name="OVERHEIDop.externeBijlage">Bestektekening D6b BEM1604485|exb-2016-35162</meta:user-defined>
    <meta:user-defined meta:name="OVERHEIDop.externeBijlage">Bestektekening D7a BEM1604064|exb-2016-35163</meta:user-defined>
    <meta:user-defined meta:name="OVERHEIDop.externeBijlage">Bestektekening D9a BEM1604066|exb-2016-35164</meta:user-defined>
    <meta:user-defined meta:name="OVERHEIDop.externeBijlage">Bestektekening d10a BEM1604067|exb-2016-35165</meta:user-defined>
    <meta:user-defined meta:name="OVERHEIDop.externeBijlage">Bestektekening Db4 BEM1604061|exb-2016-35166</meta:user-defined>
    <meta:user-defined meta:name="OVERHEIDop.externeBijlage">Bestektekening W11 BEM1604486|exb-2016-35167</meta:user-defined>
    <meta:user-defined meta:name="OVERHEIDop.externeBijlage">Bestektekening W13 BEM1604488|exb-2016-35168</meta:user-defined>
    <meta:user-defined meta:name="OVERHEIDop.externeBijlage">Bestektekening W14 BEM1604489|exb-2016-35169</meta:user-defined>
    <meta:user-defined meta:name="OVERHEIDop.externeBijlage">Bestektekening W15 BEM1604487|exb-2016-35170</meta:user-defined>
    <meta:user-defined meta:name="OVERHEIDop.externeBijlage">Bouwbesluitberekening d.d. 20-07-2016_BEM1604068|exb-2016-35171</meta:user-defined>
    <meta:user-defined meta:name="OVERHEIDop.externeBijlage">Bouwveiligheidsplan d.d. 23-08-2016_BEM1604490|exb-2016-35172</meta:user-defined>
    <meta:user-defined meta:name="OVERHEIDop.externeBijlage">Constr hoofdligger met windzuiging hal 2 BEM160495|exb-2016-35173</meta:user-defined>
    <meta:user-defined meta:name="OVERHEIDop.externeBijlage">Brief nav art 8.4 en 8.5 bouwbesl BEM1604491|exb-2016-35174</meta:user-defined>
    <meta:user-defined meta:name="OVERHEIDop.externeBijlage">Constr hoofdligger met windzuiging BEM1604950|exb-2016-35175</meta:user-defined>
    <meta:user-defined meta:name="OVERHEIDop.externeBijlage">Constr notitie beantwoording div vragen BEM1604949|exb-2016-35176</meta:user-defined>
    <meta:user-defined meta:name="OVERHEIDop.externeBijlage">Constructietekening 01 BEM1604070|exb-2016-35177</meta:user-defined>
    <meta:user-defined meta:name="OVERHEIDop.externeBijlage">Constructietekening 02 BEM1604071|exb-2016-35178</meta:user-defined>
    <meta:user-defined meta:name="OVERHEIDop.externeBijlage">Constructietekening 03 BEM1604072|exb-2016-35179</meta:user-defined>
    <meta:user-defined meta:name="OVERHEIDop.externeBijlage">Statische berekening BEM1604069|exb-2016-35180</meta:user-defined>
    <meta:user-defined meta:name="OVERHEID.EPSG28992/DC.spatial">80116 400385</meta:user-defined>
    <meta:user-defined meta:name="OVERHEIDop.versieInformatie"/>
  </office:meta>
</office:document-meta>
</file>