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herbestemming van het leegstaande pan aan de Uilestraat 5 te Heerlen tot 2 zelfstandige wooneenheden met parkeervoorziening, Uile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herbestemming van het leegstaande pan aan de Uilestraat 5 te Heerlen tot 2 zelfstandige wooneenheden met parkeervoorziening, Uilestraat 5, 6411 BX te Heerlen (datum </text:span>
            <text:span text:style-name="nadrukvet">aanvraag </text:span>
            <text:span text:style-name="nadrukvet">03-10-2016,</text:span>
            <text:span text:style-name="nadrukvet"> dossiernummer Z-161160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2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herbestemming van het leegstaande pan aan de Uilestraat 5 te Heerlen tot 2 zelfstandige wooneenheden met parkeervoorziening, Uile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21</meta:user-defined>
    <meta:user-defined meta:name="OVERHEIDop.GmbID/DC.identifier">gmb-2016-145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X 5</meta:user-defined>
    <meta:user-defined meta:name="OVERHEIDop.woonplaats">Heerlen</meta:user-defined>
    <meta:user-defined meta:name="OVERHEIDop.straatnaam">Uil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36 321954</meta:user-defined>
    <meta:user-defined meta:name="OVERHEIDop.versieInformatie"/>
  </office:meta>
</office:document-meta>
</file>