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opbouw op bestaande aanbouw en het verhogen bestaande dakconstructie, Ridder Hoenstraat 199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aliseren van een opbouw op bestaande aanbouw en het verhogen bestaande dakconstructie, Ridder Hoenstraat 199, 6433 EE te Hoensbroek (datum </text:span>
            <text:span text:style-name="nadrukvet">aanvraag </text:span>
            <text:span text:style-name="nadrukvet">21-09-2016</text:span>
            <text:span text:style-name="nadrukvet">, dossiernummer </text:span>
            <text:span text:style-name="nadrukvet">Z-1612016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5920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2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20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aliseren van een opbouw op bestaande aanbouw en het verhogen bestaande dakconstructie, Ridder Hoenstraat 199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920</meta:user-defined>
    <meta:user-defined meta:name="OVERHEIDop.GmbID/DC.identifier">gmb-2016-145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3EE 199</meta:user-defined>
    <meta:user-defined meta:name="OVERHEIDop.woonplaats">Hoensbroek</meta:user-defined>
    <meta:user-defined meta:name="OVERHEIDop.straatnaam">Ridder Hoe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2851 325052</meta:user-defined>
    <meta:user-defined meta:name="OVERHEIDop.versieInformatie"/>
  </office:meta>
</office:document-meta>
</file>