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Terborgseweg 31 in Doeit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erborgseweg 31. 7001 GM</text:p>
            <text:p text:style-name="common-al">Omschrijving: veranderen van de inrichting</text:p>
            <text:p text:style-name="common-al">Dossiernummer: AIM-nummer owcdjvjc40 (milieumelding)</text:p>
            <text:p text:style-name="common-al">Datum verzending: 1 febr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Terborgseweg 31 in Doeit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2</meta:user-defined>
    <meta:user-defined meta:name="OVERHEIDop.GmbID/DC.identifier">gmb-2016-14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34 441754</meta:user-defined>
    <meta:user-defined meta:name="OVERHEIDop.versieInformatie"/>
  </office:meta>
</office:document-meta>
</file>