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 Nieuwe aanvraag omgevingsvergunning, kappen 21 Amerikaanse eiken, 1 spar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 kappen 21 Amerikaanse eiken, 1 spar en 1 eik, Zaak166511, ontvangen op 16-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91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1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1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5, Nieuwe aanvraag omgevingsvergunning, kappen 21 Amerikaanse eiken, 1 spar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13</meta:user-defined>
    <meta:user-defined meta:name="OVERHEIDop.GmbID/DC.identifier">gmb-2016-1459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B 5</meta:user-defined>
    <meta:user-defined meta:name="OVERHEIDop.woonplaats">Wageningen</meta:user-defined>
    <meta:user-defined meta:name="OVERHEIDop.straatnaam">Heide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138 443950</meta:user-defined>
    <meta:user-defined meta:name="OVERHEIDop.versieInformatie"/>
  </office:meta>
</office:document-meta>
</file>