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tresemann-Nes 4, 1862AX, Bergen (NH), het vervangen van kozijnen van de voorgevel en achtergevel, 14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5908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0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908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tresemann-Nes 4, 1862AX, Bergen (NH), het vervangen van kozijnen van de voorgevel en achtergevel, 14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908</meta:user-defined>
    <meta:user-defined meta:name="OVERHEIDop.GmbID/DC.identifier">gmb-2016-145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X 4</meta:user-defined>
    <meta:user-defined meta:name="OVERHEIDop.woonplaats">Bergen</meta:user-defined>
    <meta:user-defined meta:name="OVERHEIDop.straatnaam">Stresemann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631 521377</meta:user-defined>
    <meta:user-defined meta:name="OVERHEIDop.versieInformatie"/>
  </office:meta>
</office:document-meta>
</file>