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rhoendersweg 3, 1873JA, Groet, het kappen van een berk,12 oktober 20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590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0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0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rhoendersweg 3, 1873JA, Groet, het kappen van een berk,12 oktober 201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905</meta:user-defined>
    <meta:user-defined meta:name="OVERHEIDop.GmbID/DC.identifier">gmb-2016-145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JA 3</meta:user-defined>
    <meta:user-defined meta:name="OVERHEIDop.woonplaats">Groet</meta:user-defined>
    <meta:user-defined meta:name="OVERHEIDop.straatnaam">Korhoender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6540 526517</meta:user-defined>
    <meta:user-defined meta:name="OVERHEIDop.versieInformatie"/>
  </office:meta>
</office:document-meta>
</file>