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4, Nieuwe aanvraag omgevingsvergunning, kappen 3 prun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laan 24, kappen 3 prunussen, Zaak166512, ontvangen op 16-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90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0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0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24, Nieuwe aanvraag omgevingsvergunning, kappen 3 prun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04</meta:user-defined>
    <meta:user-defined meta:name="OVERHEIDop.GmbID/DC.identifier">gmb-2016-1459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X 24</meta:user-defined>
    <meta:user-defined meta:name="OVERHEIDop.woonplaats">Wageningen</meta:user-defined>
    <meta:user-defined meta:name="OVERHEIDop.straatnaam">Eng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707 442400</meta:user-defined>
    <meta:user-defined meta:name="OVERHEIDop.versieInformatie"/>
  </office:meta>
</office:document-meta>
</file>