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Fazantenlaan 14, 1865BN, Bergen aan Zee, het verbouwen en uitbreiden van een vrijstaand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590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0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0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Fazantenlaan 14, 1865BN, Bergen aan Zee, het verbouwen en uitbreiden van een vrijstaand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5902</meta:user-defined>
    <meta:user-defined meta:name="OVERHEIDop.GmbID/DC.identifier">gmb-2016-145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5BN 14</meta:user-defined>
    <meta:user-defined meta:name="OVERHEIDop.woonplaats">Bergen aan Zee</meta:user-defined>
    <meta:user-defined meta:name="OVERHEIDop.straatnaam">Fazanten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4276 519957</meta:user-defined>
    <meta:user-defined meta:name="OVERHEIDop.versieInformatie"/>
  </office:meta>
</office:document-meta>
</file>