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an Reenenpark 9, 1861EK, Bergen (NH), het uitbreiden van een woning en het verbouwen van een zomerwoning, 1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59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an Reenenpark 9, 1861EK, Bergen (NH), het uitbreiden van een woning en het verbouwen van een zomerwoning, 1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901</meta:user-defined>
    <meta:user-defined meta:name="OVERHEIDop.GmbID/DC.identifier">gmb-2016-145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K 9</meta:user-defined>
    <meta:user-defined meta:name="OVERHEIDop.woonplaats">Bergen</meta:user-defined>
    <meta:user-defined meta:name="OVERHEIDop.straatnaam">Van Reenen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82 520585</meta:user-defined>
    <meta:user-defined meta:name="OVERHEIDop.versieInformatie"/>
  </office:meta>
</office:document-meta>
</file>