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Kerkplein 1, 1935EW, Egmond-Binnen, het uitbreiden van een woning, 14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45900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90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90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Kerkplein 1, 1935EW, Egmond-Binnen, het uitbreiden van een woning, 14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5900</meta:user-defined>
    <meta:user-defined meta:name="OVERHEIDop.GmbID/DC.identifier">gmb-2016-1459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5EW 1z</meta:user-defined>
    <meta:user-defined meta:name="OVERHEIDop.woonplaats">Egmond-Binnen</meta:user-defined>
    <meta:user-defined meta:name="OVERHEIDop.straatnaam">Kerkplei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5370 512128</meta:user-defined>
    <meta:user-defined meta:name="OVERHEIDop.versieInformatie"/>
  </office:meta>
</office:document-meta>
</file>