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voor het starten van een bedrijf, Kudelstaartseweg 295-303, Aalsmeer - Zaaknummer Z-2015/0688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 29 december 2015</text:span>
          </text:p>
            <text:p text:style-name="common-al">Het starten van  bedrijf CV Gouden Leeuw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459</text:span><text:line-break/><text:date style:data-style-name="dag" text:fixed="true" text:date-value="2016-01-07"/><text:line-break/><text:date style:data-style-name="jaar" text:fixed="true" text:date-value="2016-01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59</text:span><text:date style:data-style-name="nicedate" text:fixed="true" text:date-value="201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59</text:span><text:date style:data-style-name="nicedate" text:fixed="true" text:date-value="201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het starten van een bedrijf, Kudelstaartseweg 295-303, Aalsmeer - Zaaknummer Z-2015/06880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7</meta:user-defined>
    <meta:user-defined meta:name="OVERHEIDop.publicationIssue">1459</meta:user-defined>
    <meta:user-defined meta:name="OVERHEIDop.GmbID/DC.identifier">gmb-2016-1459</meta:user-defined>
    <meta:user-defined meta:name="OVERHEID.TaxonomieBeleidsagenda/OVERHEID.category">Ruimte en infrastructuur | Organisatie en beleid</meta:user-defined>
    <meta:user-defined meta:name="OVERHEIDop.referentienummer">Z-2015/068802</meta:user-defined>
    <meta:user-defined meta:name="DCTERMS.abstract">Het starten van een bedrijf CV Gouden Leeuw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GA 20</meta:user-defined>
    <meta:user-defined meta:name="OVERHEIDop.woonplaats">Aalsmeer</meta:user-defined>
    <meta:user-defined meta:name="OVERHEIDop.straatnaam">Kudelstaartse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2068 474016</meta:user-defined>
    <meta:user-defined meta:name="OVERHEIDop.versieInformatie"/>
  </office:meta>
</office:document-meta>
</file>