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intocht 19 november 2016</text:span>
          </text:p>
            <text:p text:style-name="common-al">In verband met de intocht van Sinterklaas op zaterdag 19 november 2016 tussen 13.00 uur en 15.30 uur zal er enige verkeershinder zijn en zijn de volgende wegafsluitingen van kracht:</text:p>
            <text:p text:style-name="common-al">Locatie:            </text:p>
            <text:p text:style-name="common-al">1.  Eemnesserweg voor het gemeentehuis (de route Eemnesserweg-Barbiersweg blijft open);</text:p>
            <text:p text:style-name="common-al">2.  Sint Janstraat bij de T-kruising met het Zevenend (de route St.Janstraat vanaf de Hilversumseweg- Zevenend blijft open);</text:p>
            <text:p text:style-name="common-al">3.  Kruising Eemnesserweg/Brink tot aan de Kruising Brink/Burgemeester Van Nispen van Sevenaerstraat/Naarderstraat/Torenlaan;</text:p>
            <text:p text:style-name="common-al">4.  De Rijt - Brink vanaf de Kerklaan tot aan de Brink.</text:p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4589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9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9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99</meta:user-defined>
    <meta:user-defined meta:name="OVERHEIDop.GmbID/DC.identifier">gmb-2016-1458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Z 2</meta:user-defined>
    <meta:user-defined meta:name="OVERHEIDop.woonplaats">Laren</meta:user-defined>
    <meta:user-defined meta:name="OVERHEIDop.straatnaam">Brink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Overige overheidsinformatie</meta:user-defined>
    <meta:user-defined meta:name="OVERHEID.EPSG28992/DC.spatial">143910 474392</meta:user-defined>
    <meta:user-defined meta:name="OVERHEIDop.versieInformatie"/>
  </office:meta>
</office:document-meta>
</file>