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adhuisweg ter plaatse van 115 en 115N tot en met 115Z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omgevingsvergunning, kenmerk 201500180/5944031 voor het bouwen van een zorgcomplex en woontoren met een ondergrondse parkeergarage ter plaatse van het gesloopte zorgcomplex Badhuisweg 115, door het wijzigen van de indeling van het bouwwerk en een deel van de gevel van de zorgtoren en de hoofdtoegang van de woontoren</text:p>
            <text:p text:style-name="common-al"/>
            <text:p text:style-name="common-al">Ons kenmerk: 20160779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Badhuisweg ter plaatse van 115 en 115N tot en met 115Z</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45898</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98</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98</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adhuisweg ter plaatse van 115 en 115N tot en met 115Z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898</meta:user-defined>
    <meta:user-defined meta:name="OVERHEIDop.GmbID/DC.identifier">gmb-2016-145898</meta:user-defined>
    <meta:user-defined meta:name="DCTERMS.abstract">Het gewijzigd uitvoeren van de omgevingsvergunning, kenmerk 201500180/5944031 voor het bouwen van een zorgcomplex en woontoren met een ondergrondse parkeergarage ter plaatse van het gesloopte zorgcomplex Badhuiswe.... Deze bekendmaking bevat de activiteit(en): bouwen, ontheffing kruimel.</meta:user-defined>
    <meta:user-defined meta:name="OVERHEIDop.referentienummer">201607799/61292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87CE 89</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op.externeBijlage">DMSPLATO-#24027770-v1-BM 161019 201607799 Badhu...|exb-2016-35150</meta:user-defined>
    <meta:user-defined meta:name="OVERHEID.EPSG28992/DC.spatial">79866.721 458321.172</meta:user-defined>
    <meta:user-defined meta:name="OVERHEIDop.versieInformatie"/>
  </office:meta>
</office:document-meta>
</file>