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melden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ien u voornemens bent in het jaar 2017 een evenement te organiseren in Laren dan verzoeken wij u de gewenste datum en locatie voor 1 december 2016 bij de burgemeester te melden. Dit kan middels een e-mail naar <text:a xlink:href="mailto:info@laren.nl" xlink:type="simple">info@laren.nl</text:a></text:p>
            <text:p text:style-name="common-al">Tevens wijzen wij u er op dat een evenementenvergunning minimaal 12 weken voorafgaand aan het evenement schriftelijk dient te worden aangevraagd.</text:p>
            <text:p text:style-name="common-al">Mocht de aanvraag niet binnen deze termijn worden ingediend dan kan de burgemeester besluiten de aanvraag niet in behandeling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45896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9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9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melden 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896</meta:user-defined>
    <meta:user-defined meta:name="OVERHEIDop.GmbID/DC.identifier">gmb-2016-145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JZ 2</meta:user-defined>
    <meta:user-defined meta:name="OVERHEIDop.woonplaats">Laren</meta:user-defined>
    <meta:user-defined meta:name="OVERHEIDop.straatnaam">Brinklaantje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Overige overheidsinformatie</meta:user-defined>
    <meta:user-defined meta:name="OVERHEID.EPSG28992/DC.spatial">143910 474392</meta:user-defined>
    <meta:user-defined meta:name="OVERHEIDop.versieInformatie"/>
  </office:meta>
</office:document-meta>
</file>