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Diamantlaan 6, 2132 WV Hoofddorp, Somfy Nederland B.V., het plaatsen van een overdekte buitenruimte, 09-02-2016, zaak 243042 (verleend op 04-02-20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text:span text:style-name="nadrukvet"/>.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4589</text:span><text:line-break/><text:date style:data-style-name="dag" text:fixed="true" text:date-value="2016-02-09"/><text:line-break/><text:date style:data-style-name="jaar" text:fixed="true" text:date-value="2016-0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589</text:span><text:date style:data-style-name="nicedate" text:fixed="true" text:date-value="201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589</text:span><text:date style:data-style-name="nicedate" text:fixed="true" text:date-value="2016-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Diamantlaan 6, 2132 WV Hoofddorp, Somfy Nederland B.V., het plaatsen van een overdekte buitenruimte, 09-02-2016, zaak 243042 (verleend op 04-02-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9</meta:user-defined>
    <meta:user-defined meta:name="OVERHEIDop.publicationIssue">14589</meta:user-defined>
    <meta:user-defined meta:name="OVERHEIDop.GmbID/DC.identifier">gmb-2016-14589</meta:user-defined>
    <meta:user-defined meta:name="OVERHEID.TaxonomieBeleidsagenda/OVERHEID.category">Bes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2WV 6</meta:user-defined>
    <meta:user-defined meta:name="OVERHEIDop.woonplaats">Hoofddorp</meta:user-defined>
    <meta:user-defined meta:name="OVERHEIDop.straatnaam">Diamantlaan</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7083 478389</meta:user-defined>
    <meta:user-defined meta:name="OVERHEIDop.versieInformatie"/>
  </office:meta>
</office:document-meta>
</file>