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style:style style:family="table-column" style:parent-style-name="colspec" style:name="id1-3-2-4-7-8-1-1">
      <style:table-column-properties style:rel-column-width="12*"/>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56*"/>
    </style:style>
  </office:automatic-styles>
  <office:body>
    <office:text>
      <text:p text:style-name="new_page_staatscourant"/>
      <text:p text:style-name="single-kop-titel">Re-integratieverordening Participatiewet 2016</text:p>
      <text:section text:name="regeling_id1-3-2" text:style-name="regeling">
        <text:section text:name="aanhef_id1-3-2-1" text:style-name="aanhef">
          <text:section text:name="preambule_id1-3-2-1-1" text:style-name="preambule">
            <text:p text:style-name="al">De raad van de gemeente Montferland; </text:p>
            <text:p text:style-name="al"/>
            <text:p text:style-name="al">Gelezen het voorstel van het college van burgemeester en wethouders, met overneming van de daarin vermelde motieven; </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 </text:p>
            <text:p text:style-name="al">Vast te stellen de ‘Re-integratieverordening Participatiewe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 doelgroep:</text:p>
                  <text:section text:name="definitie_id1-3-2-2-1-2-3-1-3" text:style-name="definitie">
                    <text:p text:style-name="al">personen als bedoeld in artikel 7, eerste lid, onder a, van de Participatiewet;</text:p>
                  </text:section>
                </text:section>
                <text:section text:name="definitie-item_id1-3-2-2-1-2-3-2" text:style-name="definitie-item">
                  <text:p text:style-name="li.nr"/>
                  <text:p text:style-name="term">b. wet:</text:p>
                  <text:section text:name="definitie_id1-3-2-2-1-2-3-2-3" text:style-name="definitie">
                    <text:p text:style-name="al">Participatiewet;</text:p>
                  </text:section>
                </text:section>
                <text:section text:name="definitie-item_id1-3-2-2-1-2-3-3" text:style-name="definitie-item">
                  <text:p text:style-name="li.nr"/>
                  <text:p text:style-name="term">c. verdienvermogen:</text:p>
                  <text:section text:name="definitie_id1-3-2-2-1-2-3-3-3" text:style-name="definitie">
                    <text:p text:style-name="al">de capaciteit om arbeid te verrichten en daarmee inkomsten te verwerven, uitgedrukt in een percentage van het wettelijk minimumloon (WML).</text:p>
                  </text:section>
                </text:section>
              </text:section>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periodiek aan de gemeenteraad een verslag over de doeltreffendheid van het beleid. Het verslag bevat in ieder geval het oordeel van de sociale 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plaats</text:p>
              <text:list text:style-name="id1-3-2-2-3-3-2">
                <text:list-item text:style-override="id1-3-2-2-3-3-2">
                  <text:number>1.</text:number>
                  <text:p text:style-name="al">Het college kan een persoon die behoort tot de doelgroep een werkervaringplaats gericht op arbeidsinschakeling aanbieden.</text:p>
                </text:list-item>
                <text:list-item text:style-override="id1-3-2-2-3-3-3">
                  <text:number>2.</text:number>
                  <text:p text:style-name="al">Het doel van een werkervaringplaats is het opdoen van werkervaring,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 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Participatiewet bedraagt € 100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bepaalt voor welke personen uit de doelgroep advies wordt ingewonnen bij het Uitvoeringsinstituut werknemersverzekeringen voor de beoordeling of zij uitsluitend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kan het college noodzakelijke ondersteunende voorzieningen inzetten, zoals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Loonkostensubsidie duurzame uitstroom</text:p>
              <text:list text:style-name="id1-3-2-2-3-10-2">
                <text:list-item text:style-override="id1-3-2-2-3-10-2">
                  <text:number>1.</text:number>
                  <text:p text:style-name="al">Het college kan, ten behoeve van werkzoekenden die niet tot de doelgroep van artikel 7, eerste lid onderdeel a behoren, een loonkostensubsidie verstrekken aan de werkgever die met de werkzoekende een arbeidsovereenkomst sluit.</text:p>
                </text:list-item>
                <text:list-item text:style-override="id1-3-2-2-3-10-3">
                  <text:number>2.</text:number>
                  <text:p text:style-name="al">De loonkostensubsidie wordt individueel bepaald, maar bedraagt ten hoogste 50% van het wettelijk minimumloon per maand.</text:p>
                </text:list-item>
                <text:list-item text:style-override="id1-3-2-2-3-10-4">
                  <text:number>3.</text:number>
                  <text:p text:style-name="al">De loonkostensubsidie wordt voor de duur van zes maanden verstrekt, maar kan met een periode van maximaal zes maanden worden verlengd als daartoe naar het oordeel van het college aanleiding bestaat.</text:p>
                </text:list-item>
                <text:list-item text:style-override="id1-3-2-2-3-10-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0-6">
                  <text:number>5.</text:number>
                  <text:p text:style-name="al">De loonkostensubsidie wordt niet verstrekt als de werkgever op grond van een andere regeling aanspraak maakt op financiële tegemoetkomingen in verband met de indiensttreding van de werknemer.</text:p>
                </text:list-item>
                <text:list-item text:style-override="id1-3-2-2-3-10-7">
                  <text:number>6.</text:number>
                  <text:p text:style-name="al">Het college kan beleidsregels opstellen ter nadere definiëring.</text:p>
                </text:list-item>
              </text:list>
            </text:section>
            <text:section text:name="artikel_id1-3-2-2-3-11" text:style-name="artikel">
              <text:p text:style-name="artikel_kop_titel"><text:span text:style-name="artikel_kop_label">Artikel</text:span> <text:span text:style-name="artikel_kop_nr">12.</text:span> Stimuleringspremies</text:p>
              <text:list text:style-name="id1-3-2-2-3-11-2">
                <text:list-item text:style-override="id1-3-2-2-3-11-2">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3-11-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14.</text:span> Intrekken oude verordening</text:p>
              <text:p text:style-name="al">De Re-integratieverordening Participatiewet 2015 wordt ingetrokken.</text:p>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
                  <text:number> 1. </text:number>
                  <text:p text:style-name="al">Deze verordening treedt in werking op 1 januari 2016.</text:p>
                </text:list-item>
                <text:list-item text:style-override="id1-3-2-2-4-4-3">
                  <text:number> 2. </text:number>
                  <text:p text:style-name="al">Deze verordening wordt aangehaald als: Re-integratieverordening Participatiewet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9 september 2016 </text:span>
          </text:p>
          </text:section>
          <text:section text:name="ondertekening_id1-3-2-3-2">
            <text:p><text:span text:style-name="functie">De griffier, </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C.C.</text:span>
            <text:span text:style-name="achternaam">Leppink-Schuitema</text:span>
          </text:span></text:p>
            <text:p><text:span text:style-name="functie"> </text:span></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2-5">
              <text:list-item text:style-override="id1-3-2-4-2-5-1">
                <text:number>–</text:number>
                <text:p text:style-name="al">persoonlijke ondersteuning (artikelen 8a, eerste lid, onderdeel a, en 10, eerste lid van de Participatiewet);</text:p>
              </text:list-item>
              <text:list-item text:style-override="id1-3-2-4-2-5-2">
                <text:number>–</text:number>
                <text:p text:style-name="al">scholing of opleiding, bedoeld in artikel 10a, vijfde lid van de Participatiewet (artikelen 8a, eerste lid, onderdeel c, en tweede lid, onderdeel c van de Participatiewet)</text:p>
              </text:list-item>
              <text:list-item text:style-override="id1-3-2-4-2-5-3">
                <text:number>–</text:number>
                <text:p text:style-name="al">de premie, bedoeld in artikel 10a, zesde lid van de Participatiewet (artikelen 8a, eerste lid, onderdeel d, en tweede lid, onderdeel c van de Participatiewet);</text:p>
              </text:list-item>
              <text:list-item text:style-override="id1-3-2-4-2-5-4">
                <text:number>–</text:number>
                <text:p text:style-name="al">participatievoorziening beschut werk, bedoeld in artikel 10b van de Participatiewet (artikelen 8a, eerste lid, onderdeel e, en 10b, vierde lid van de Participatiewet); en</text:p>
              </text:list-item>
              <text:list-item text:style-override="id1-3-2-4-2-5-5">
                <text:number>–</text:number>
                <text:p text:style-name="al">no riskpolis (artikel 8a, tweede lid, onderdeel b van de Participatiewet).</text:p>
              </text:list-item>
            </text:list>
          </text:section>
          <text:section text:name="divisie_id1-3-2-4-3" text:style-name="divisie">
            <text:p text:style-name="kop_level1">Artikelsgewijze toelichting</text:p>
            <text:p text:style-name="al">Enkel die bepalingen die verdere toelichting behoeven worden hieronder behandeld.</text:p>
            <text:p text:style-name="al"/>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section>
          <text:p text:style-name="al">De doelgroep wordt gevormd door personen zoals bedoeld in artikel 7, eerste lid, onder a van de Participatiewet. Het betreft personen:</text:p>
          <text:list text:style-name="id1-3-2-4-6">
            <text:list-item text:style-override="id1-3-2-4-6-1">
              <text:number>–</text:number>
              <text:p text:style-name="al">met een algemene bijstandsuitkering;</text:p>
            </text:list-item>
            <text:list-item text:style-override="id1-3-2-4-6-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3">
              <text:number>–</text:number>
              <text:p text:style-name="al">als bedoeld in artikel 10, tweede lid van de Participatiewet;</text:p>
            </text:list-item>
            <text:list-item text:style-override="id1-3-2-4-6-4">
              <text:number>–</text:number>
              <text:p text:style-name="al">met een nabestaanden- of wezenuitkering op grond van de Algemene nabestaandenwet (ANW);</text:p>
            </text:list-item>
            <text:list-item text:style-override="id1-3-2-4-6-5">
              <text:number>–</text:number>
              <text:p text:style-name="al">met een uitkering ingevolge de Wet inkomensvoorziening oudere en gedeeltelijk arbeidsongeschikte werkloze werknemers (IOAW);</text:p>
            </text:list-item>
            <text:list-item text:style-override="id1-3-2-4-6-6">
              <text:number>–</text:number>
              <text:p text:style-name="al">met een uitkering ingevolge de Wet inkomensvoorziening oudere en gedeeltelijk arbeidsongeschikte gewezen zelfstandigen (IOAZ);</text:p>
            </text:list-item>
            <text:list-item text:style-override="id1-3-2-4-6-7">
              <text:number>–</text:number>
              <text:p text:style-name="al">zonder uitkering; </text:p>
            </text:list-item>
            <text:list-item text:style-override="id1-3-2-4-6-8">
              <text:number>–</text:number>
              <text:p text:style-name="al">die voor de arbeidsinschakeling zijn aangewezen op een door het college aangeboden voorziening.</text:p>
            </text:list-item>
          </text:list>
          <text:section text:name="divisie_id1-3-2-4-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text:p>
            <text:p text:style-name="al"/>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Indeling in groepen, gerelateerd aan het ‘verdienvermogen’</text:span>
          </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text:p>
                    <text:p text:style-name="table_al">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splaatsen (met behoud van uitkering of met tijdelijke loonkostensubsidie) ingezet.</text:p>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ext:p text:style-name="table_al">Structurele verdiencapaciteit 20–100% Wettelijk Minimum Loon</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ext:p text:style-name="table_al">Structurele verdiencapaciteit </text:p>
                    <text:p text:style-name="table_al">&lt; 2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oonkostensubsidie of gebruik maakt van de voorziening beschut werk. Onder zorgtaken wordt in ieder geval verstaan:</text:p>
            <text:p text:style-name="al">de opvang van ten laste komende kinderen tot vijf jaar, en</text:p>
            <text:p text:style-name="al">de noodzakelijkheid van het verrichten van mantelzorg.</text:p>
            <text:p text:style-name="al"/>
            <text:p text:style-name="al">
            <text:span text:style-name="nadrukcur">Verslag doeltreffendheid</text:span>
          </text:p>
            <text:p text:style-name="al">Het college zendt periodiek een verslag over de doeltreffendheid van het re-integratiebeleid. Dit verslag moet het oordeel van de sociale raad bevatten. Dit is geregeld in artikel 2, vierde lid.</text:p>
            <text:p text:style-name="al"/>
          </text:section>
          <text:section text:name="divisie_id1-3-2-4-8"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artikel 35, vierde lid, onderdeel b, en artikel 36, derde lid, onderdeel b van de WIA. Voor deze doelgroep geldt dat het college ondersteuning bij de arbeidsinschakeling moet bieden to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8-9-1" text:note-class="footnote"><text:note-citation text:label="1">1</text:note-citation><text:note-body><text:p text:style-name="noot.al">Rechtbank Arnhem 14-09-2006, nr. AWB 06/999, ECLI:NL:RBARN:2006:AZ35</text:p></text:note-body></text:note> Terugvordering dient te geschieden op grond van het Burgerlijk Wetboek.</text:p>
            <text:p text:style-name="al"/>
          </text:section>
          <text:section text:name="divisie_id1-3-2-4-9" text:style-name="divisie">
            <text:p text:style-name="kop_level1">Artikel 4. Werkervaringplaats</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Een werkervaringplaats is gericht op uitbreiden kennis en ervaring</text:span>
          </text:p>
            <text:p text:style-name="al">De Hoge Raad heeft bepaald dat er bij werkstages (lees: werkervaringplaatsen) weliswaar sprake is van het persoonlijk verrichten van arbeid, maar dat dit overwegend gericht is op het uitbreiden van de kennis en ervaring van de werknemer. Daarnaast is bij een werkervaringplaats in de regel geen sprake van beloning. Terughoudend zijn met het verstrekken van een gerichte vergoeding ligt daarom voor de hand. Er kan wel een onkostenvergoeding worden gegeven, mits er sprake is van een vergoeding van daadwerkelijk gemaakte kosten.</text:p>
            <text:p text:style-name="al"/>
            <text:p text:style-name="al">
            <text:span text:style-name="nadrukcur">Doelgroep aanbieden werkervaringplaats</text:span>
          </text:p>
            <text:p text:style-name="al">Het college kan een persoon die behoort tot de doelgroep een werkervaringplaats aanbieden voor zover hij een afstand tot de arbeidsmarkt heeft. Wij kiezen bewust niet voor verdere differentiatie om het leveren van maatwerk niet te frustreren.</text:p>
            <text:p text:style-name="al"/>
            <text:p text:style-name="al">
            <text:span text:style-name="nadrukcur">Doel van de werkervaringplaats</text:span>
          </text:p>
            <text:p text:style-name="al">Het tweede lid geeft nog eens specifiek aan wat het doel is van de werkervaringplaats, om het verschil met een normale arbeidsverhouding aan te geven. Dit is vooral van belang om te voorkomen dat een persoon claimt dat sprake is van een arbeidsovereenkomst en bij de rechter loonbetaling afdwingt.</text:p>
            <text:p text:style-name="al"/>
            <text:p text:style-name="al">De werkervaringplaats kan meerdere doelen hebben. Het kan gaan om het opdoen van specifieke werkervaring. Dit is vergelijkbaar met de zogenaamde ‘snuffelstage’, waarbij een persoon de gelegenheid krijgt om te bezien of het soort werk als passend kan worden beschouwd. </text:p>
            <text:p text:style-name="al"/>
            <text:p text:style-name="al">Het kan ook gaan om het leren werken in een arbeidsrelatie. Op de werkervaring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al"/>
            <text:p text:style-name="al">
            <text:span text:style-name="nadrukcur">Geen verdringing</text:span>
          </text:p>
            <text:p text:style-name="al">In het derde lid is bepaald dat de werkervaringplaats uitsluitend wordt ingezet als er geen verdringing op de arbeidsmarkt plaatsvindt. Een bestaande vacature mag nooit worden gecompenseerd met een werkervaringplaats.</text:p>
            <text:p text:style-name="al"/>
          </text:section>
          <text:section text:name="divisie_id1-3-2-4-10"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0-5-1" text:note-class="footnote"><text:note-citation text:label="2 ">2 </text:note-citation><text:note-body><text:p text:style-name="noot.al">Kamerstukken II 2002/03 <text:a xlink:href="https://zoek.officielebekendmakingen.nl/kst-28870-3.html" xlink:type="simple">28870, nr. 3</text:a>,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0-9-1" text:note-class="footnote"><text:note-citation text:label="3 ">3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al"/>
            <text:p text:style-name="al">
            <text:span text:style-name="nadrukcur">Geen verdringing</text:span>
          </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al"/>
          </text:section>
          <text:section text:name="divisie_id1-3-2-4-11"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wordt gesproken over concurrentieverhoudingen en verdringing op de arbeidsmarkt. Tussen werkgever en inlener zullen gedegen, marktconforme, prijsafspraken gemaakt moeten worden.</text:p>
            <text:p text:style-name="al"/>
          </text:section>
          <text:section text:name="divisie_id1-3-2-4-12" text:style-name="divisie">
            <text:p text:style-name="kop_level1">Artikel 7.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section>
          <text:section text:name="divisie_id1-3-2-4-13"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text:note text:id="noot_id1-3-2-4-13-8-1" text:note-class="footnote"><text:note-citation text:label="4">4</text:note-citation><text:note-body><text:p text:style-name="noot.al">Kamerstukken II 2007/08 <text:a xlink:href="https://zoek.officielebekendmakingen.nl/kst-31577-3.htm" xlink:type="simple">31 577, nr. 3</text:a>, blz. 12.</text:p></text:note-body></text:note> Er is gekozen voor een premie van telkens € 100 per zes maanden.</text:p>
            <text:p text:style-name="al"/>
          </text:section>
          <text:section text:name="divisie_id1-3-2-4-14"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 </text:p>
            <text:p text:style-name="al"/>
            <text:p text:style-name="al">Het UWV adviseert het college met betrekking tot het oordeel of een persoon tot de doelgroep beschut werk behoort. Het UWV voert op basis van landelijke criteria een beoordeling uit (artikel 10b, tweede lid van de Participatiewet). </text:p>
            <text:p text:style-name="al"/>
            <text:p text:style-name="al">Op basis van het advies van het UWV beslist de gemeente of iemand tot de doelgroep ‘beschut werk’ behoort. Alleen als sprake is van een onzorgvuldige totstandkoming van het advies van het UWV, kan de gemeente besluiten het advies niet te volgen.<text:note text:id="noot_id1-3-2-4-14-8-1" text:note-class="footnote"><text:note-citation text:label="5 ">5 </text:note-citation><text:note-body><text:p text:style-name="noot.al">Kamerstukken II 2013/14, <text:a xlink:href="https://zoek.officielebekendmakingen.nl/kst-33161-113.html" xlink:type="simple">33 161, nr. 113</text:a>.</text:p></text:note-body></text:note></text:p>
            <text:p text:style-name="al"/>
            <text:p text:style-name="al">
            <text:span text:style-name="nadrukcur">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14-11-1" text:note-class="footnote"><text:note-citation text:label="6 ">6 </text:note-citation><text:note-body><text:p text:style-name="noot.al">Kamerstukken II 2013/14, <text:a xlink:href="https://zoek.officielebekendmakingen.nl/kst-33161-107.html" xlink:type="simple">33 161, nr. 107</text:a>, blz. 66.</text:p></text:note-body></text:note></text:p>
            <text:p text:style-name="al"/>
            <text:p text:style-name="al">In het derde lid van artikel 9 is vastgelegd welke voorzieningen voor arbeidsinschakeling ingezet worden om deze dienstbetrekking mogelijk te maken.</text:p>
            <text:p text:style-name="al"/>
            <text:p text:style-name="al">Gemeenten kunnen het werk zelf organiseren via bijvoorbeeld een aan de gemeente gelieerd bedrijf. Ook kunnen zij afspraken maken met andere reguliere werkgevers over de voorwaarden waarop zij deze mensen een dergelijke dienstbetrekking aanbieden.<text:note text:id="noot_id1-3-2-4-14-15-1" text:note-class="footnote"><text:note-citation text:label="7 ">7 </text:note-citation><text:note-body><text:p text:style-name="noot.al">Kamerstukken II 2013/14, <text:a xlink:href="https://zoek.officielebekendmakingen.nl/kst-33161-107.html" xlink:type="simple">33 161, nr. 107</text:a>, blz. 115–116.</text:p></text:note-body></text:note></text:p>
            <text:p text:style-name="al"/>
            <text:p text:style-name="al">
            <text:span text:style-name="nadrukcur">Omvang beschut werk</text:span>
          </text:p>
            <text:p text:style-name="al">Het college bepaalt de omvang van het aanbod beschut werk. Het aanbod is mede afhankelijk van het aantal geschikte en beschikbare plaatsen bij werkgevers. Daarom moet het college overleg voeren met partners om de omvang van het aanbod te kunnen bepalen (vierde lid).</text:p>
            <text:p text:style-name="al"/>
          </text:section>
          <text:section text:name="divisie_id1-3-2-4-15" text:style-name="divisie">
            <text:p text:style-name="kop_level1">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5-2-1" text:note-class="footnote"><text:note-citation text:label="8 ">8 </text:note-citation><text:note-body><text:p text:style-name="noot.al"><text:span text:style-name="nadrukcur">Kamerstukken II 2013–2014, 33 161, nr. 107, blz. 115.</text:span></text:p></text:note-body></text:note></text:p>
            <text:p text:style-name="al"/>
            <text:p text:style-name="al">Nadere uitwerking hiervan vindt plaats in door het college op te stellen beleidsregels.</text:p>
            <text:p text:style-name="al"/>
          </text:section>
          <text:section text:name="divisie_id1-3-2-4-16" text:style-name="divisie">
            <text:p text:style-name="kop_level1">Artikel 11. Loonkostensubsidie duurzame uitstroom</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text:p>
            <text:p text:style-name="al"/>
            <text:p text:style-name="al">De in artikel 12 van de verordening opgenomen loonkostensubsidie is niet noodzakelijk gericht op personen met een arbeidsbeperking, maar ondersteunt werkzoekenden die kwetsbaar of uiterst kwetsbaar zij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6-8-1" text:note-class="footnote"><text:note-citation text:label="9 ">9 </text:note-citation><text:note-body><text:p text:style-name="noot.al"><text:span text:style-name="nadrukcur">Kamerstukken II 2004/05, </text:span><text:a xlink:href="https://zoek.officielebekendmakingen.nl/kst-28870-125.html" xlink:type="simple"><text:span text:style-name="nadrukcur">28 870, nr. 125</text:span></text:a><text:span text:style-name="nadrukcur">.</text:span></text:p></text:note-body></text:note></text:p>
            <text:p text:style-name="al"/>
          </text:section>
          <text:section text:name="divisie_id1-3-2-4-17" text:style-name="divisie">
            <text:p text:style-name="kop_level1">Artikel 12. Stimuleringspremies</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
            <text:p text:style-name="al">Een dergelijke premie wordt (artikel 31 lid 2, sub j van de Participatiewet) niet tot de middelen van de belanghebbende gerekend. De premie mag ten hoogste € 2.312,00 per kalenderjaar bedra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4588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8</meta:user-defined>
    <meta:user-defined meta:name="OVERHEIDop.GmbID/DC.identifier">gmb-2016-145888</meta:user-defined>
    <meta:user-defined meta:name="OVERHEID.TaxonomieBeleidsagenda/OVERHEID.category">Sociale zekerheid | Organisatie en beleid</meta:user-defined>
    <meta:user-defined meta:name="OVERHEID.Gemeente/DC.spatial">Montferland</meta:user-defined>
    <meta:user-defined meta:name="DC.source">art. 8a Pw;1.0:c:BWBR0015703&amp;artikel=8a&amp;g=2016-10-01</meta:user-defined>
    <meta:user-defined meta:name="DC.source">art. 10b Wwb;1.0:c:BWBR0015703&amp;artikel=10b&amp;g=2016-10-01</meta:user-defined>
    <meta:user-defined meta:name="OVERHEIDop.referentienummer">15int00754</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PostcodeHuisnummer/OVERHEIDop.postcodeHuisnummer">6942GK 10</meta:user-defined>
    <meta:user-defined meta:name="OVERHEIDop.woonplaats">Didam</meta:user-defined>
    <meta:user-defined meta:name="OVERHEIDop.straatnaam">Bergvredestraat</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EPSG28992/DC.spatial">206402 438358</meta:user-defined>
    <meta:user-defined meta:name="OVERHEIDop.versieInformatie"/>
  </office:meta>
</office:document-meta>
</file>