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Wissinkweg 2-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Monument</text:p>
            <text:p text:style-name="common-al">Locatie: Wissinkweg 2-b, zaaknummer 120132</text:p>
            <text:p text:style-name="common-al">Voor: restauratie kap boerderij Dierkinck en plaatsen daglichtopeningen, datum besluit: 19-10-2016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587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7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7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ument Wissinkweg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874</meta:user-defined>
    <meta:user-defined meta:name="OVERHEIDop.GmbID/DC.identifier">gmb-2016-145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9BC 2</meta:user-defined>
    <meta:user-defined meta:name="OVERHEIDop.woonplaats">Winterswijk Miste</meta:user-defined>
    <meta:user-defined meta:name="OVERHEIDop.straatnaam">Wis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2317 440500</meta:user-defined>
    <meta:user-defined meta:name="OVERHEIDop.versieInformatie"/>
  </office:meta>
</office:document-meta>
</file>