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voorgevel op de locatie Nieuwstraat 3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9</text:p>
            <text:p text:style-name="last-al">Ingekomen: 19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587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een voorgevel op de locatie Nieuwstraat 3, 1741 B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71</meta:user-defined>
    <meta:user-defined meta:name="OVERHEIDop.GmbID/DC.identifier">gmb-2016-14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T 3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63 533497</meta:user-defined>
    <meta:user-defined meta:name="OVERHEIDop.versieInformatie"/>
  </office:meta>
</office:document-meta>
</file>