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sectie G nummer 48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G, perceelnummer 4867, Tabakspaadje, pcnb, het aanleggen van een in/uitrit, ingekomen 10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7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sectie G nummer 48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0</meta:user-defined>
    <meta:user-defined meta:name="OVERHEIDop.GmbID/DC.identifier">gmb-2016-14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3 473906</meta:user-defined>
    <meta:user-defined meta:name="OVERHEIDop.versieInformatie"/>
  </office:meta>
</office:document-meta>
</file>