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vis en andere aanverwante artikelen, Rembrandtweg ten hoogte van de Kingsalmarkt t.o. nr. 621, Amstelveen - Zaaknummer Z-2016/05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verkoop van vis en andere aanverwante artikelen voor de periode van 1 januari 2017 tot 1 jan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586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vis en andere aanverwante artikelen, Rembrandtweg ten hoogte van de Kingsalmarkt t.o. nr. 621, Amstelveen - Zaaknummer Z-2016/055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65</meta:user-defined>
    <meta:user-defined meta:name="OVERHEIDop.GmbID/DC.identifier">gmb-2016-145865</meta:user-defined>
    <meta:user-defined meta:name="OVERHEID.TaxonomieBeleidsagenda/OVERHEID.category">Ruimte en infrastructuur | Organisatie en beleid</meta:user-defined>
    <meta:user-defined meta:name="OVERHEIDop.referentienummer">Z-2016/055265</meta:user-defined>
    <meta:user-defined meta:name="DCTERMS.abstract">verkoop van vis en andere aanverwante artikelen voor de periode van 1 januari 2017 tot 1 januari 2018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4 480804</meta:user-defined>
    <meta:user-defined meta:name="OVERHEIDop.versieInformatie"/>
  </office:meta>
</office:document-meta>
</file>