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Molenduin op de locatie Schar 11, 1741 R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8</text:p>
            <text:p text:style-name="last-al">Ingekomen: 18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586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6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Molenduin op de locatie Schar 11, 1741 R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863</meta:user-defined>
    <meta:user-defined meta:name="OVERHEIDop.GmbID/DC.identifier">gmb-2016-145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RR 11</meta:user-defined>
    <meta:user-defined meta:name="OVERHEIDop.woonplaats">Schagen</meta:user-defined>
    <meta:user-defined meta:name="OVERHEIDop.straatnaam">Schar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734 534928</meta:user-defined>
    <meta:user-defined meta:name="OVERHEIDop.versieInformatie"/>
  </office:meta>
</office:document-meta>
</file>