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Teunismolenweg 31 te Nijmegen: melding mobiel brek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10-2016</text:p>
            <text:p text:style-name="common-al">
            <text:span text:style-name="nadrukvet">Omschrijving: </text:span>melding mobiel breken (St. Teunismolenweg 31 te Nijmegen)</text:p>
            <text:p text:style-name="common-al">
            <text:span text:style-name="nadrukvet">Activiteiten: </text:span>Mobiele puinbreker; </text:p>
            <text:p text:style-name="common-al">
            <text:span text:style-name="nadrukvet">Zaaknummer: </text:span>W.Z16.103695.01</text:p>
            <text:p text:style-name="common-al">
            <text:span text:style-name="nadrukvet">Product: </text:span>meldingen</text:p>
            <text:p text:style-name="common-al">
            <text:span text:style-name="nadrukvet">Ontvangst: </text:span>17-10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1CFD9A51-80D7-4964-A963-E5F69C5443EE" xlink:type="simple">http://www.nijmegen.nl/vergunningpagina/?guid=1CFD9A51-80D7-4964-A963-E5F69C5443E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45858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858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858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Teunismolenweg 31 te Nijmegen: melding mobiel brek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858</meta:user-defined>
    <meta:user-defined meta:name="OVERHEIDop.GmbID/DC.identifier">gmb-2016-1458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4AG 52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4352.59 426153.96</meta:user-defined>
    <meta:user-defined meta:name="OVERHEIDop.versieInformatie"/>
  </office:meta>
</office:document-meta>
</file>