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C nummer 8777: restaureren van raam trace St. Nicolaas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restaureren van raam trace St. Nicolaaskapel (Gemeente Nijmegen sectie C nummer 8777)</text:p>
            <text:p text:style-name="common-al">
            <text:span text:style-name="nadrukvet">Activiteiten: </text:span>Monument; </text:p>
            <text:p text:style-name="common-al">
            <text:span text:style-name="nadrukvet">Zaaknummer: </text:span>W.Z16.103569.01</text:p>
            <text:p text:style-name="common-al">
            <text:span text:style-name="nadrukvet">Product: </text:span>omgevingsvergunning</text:p>
            <text:p text:style-name="common-al">
            <text:span text:style-name="nadrukvet">Ontvangst: </text:span>1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7B21B4-B0C6-4685-89BA-5F15859B9E07" xlink:type="simple">http://www.nijmegen.nl/vergunningpagina/?guid=DE7B21B4-B0C6-4685-89BA-5F15859B9E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5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C nummer 8777: restaureren van raam trace St. Nicolaas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57</meta:user-defined>
    <meta:user-defined meta:name="OVERHEIDop.GmbID/DC.identifier">gmb-2016-145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98.671 428917.99</meta:user-defined>
    <meta:user-defined meta:name="OVERHEIDop.versieInformatie"/>
  </office:meta>
</office:document-meta>
</file>