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07 te Nijmegen: vegroting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vegroting van een woonhuis (Hatertseveldweg 107 te Nijmegen)</text:p>
            <text:p text:style-name="common-al">
            <text:span text:style-name="nadrukvet">Activiteiten: </text:span>Bouwen; </text:p>
            <text:p text:style-name="common-al">
            <text:span text:style-name="nadrukvet">Zaaknummer: </text:span>W.Z16.103669.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288EB-7587-4529-9134-E58493095512" xlink:type="simple">http://www.nijmegen.nl/vergunningpagina/?guid=98C288EB-7587-4529-9134-E584930955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07 te Nijmegen: vegroting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6</meta:user-defined>
    <meta:user-defined meta:name="OVERHEIDop.GmbID/DC.identifier">gmb-2016-14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D 10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82.15 427436.6</meta:user-defined>
    <meta:user-defined meta:name="OVERHEIDop.versieInformatie"/>
  </office:meta>
</office:document-meta>
</file>