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M perceelnummer 1384 te Nijmeg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uitbreiden van een woonhuis (kadastrale sectie M perceelnummer 1384 te Nijmegen)</text:p>
            <text:p text:style-name="common-al">
            <text:span text:style-name="nadrukvet">Activiteiten: </text:span>Bouwen; </text:p>
            <text:p text:style-name="common-al">
            <text:span text:style-name="nadrukvet">Zaaknummer: </text:span>W.Z16.103671.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8F5BFA-76D2-43BB-8562-BF79A3F4A975" xlink:type="simple">http://www.nijmegen.nl/vergunningpagina/?guid=188F5BFA-76D2-43BB-8562-BF79A3F4A9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M perceelnummer 1384 te Nijmegen: uitbreid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5</meta:user-defined>
    <meta:user-defined meta:name="OVERHEIDop.GmbID/DC.identifier">gmb-2016-14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WZ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62.054 426791.646</meta:user-defined>
    <meta:user-defined meta:name="OVERHEIDop.versieInformatie"/>
  </office:meta>
</office:document-meta>
</file>