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kkeboomweg 27 te Nijmegen: plan is om deze bomen te kap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6</text:p>
            <text:p text:style-name="common-al">
            <text:span text:style-name="nadrukvet">Omschrijving: </text:span>plan is om deze bomen te kappen (Dikkeboomweg 27 te Nijmegen)</text:p>
            <text:p text:style-name="common-al">
            <text:span text:style-name="nadrukvet">Activiteiten: </text:span>Kappen; </text:p>
            <text:p text:style-name="common-al">
            <text:span text:style-name="nadrukvet">Zaaknummer: </text:span>W.Z16.103685.01</text:p>
            <text:p text:style-name="common-al">
            <text:span text:style-name="nadrukvet">Product: </text:span>omgevingsvergunning</text:p>
            <text:p text:style-name="common-al">
            <text:span text:style-name="nadrukvet">Ontvangst: </text:span>18-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B147F3-9CF1-46BE-A84E-24510E79720B" xlink:type="simple">http://www.nijmegen.nl/vergunningpagina/?guid=F7B147F3-9CF1-46BE-A84E-24510E7972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85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5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5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kkeboomweg 27 te Nijmegen: plan is om deze bomen te kapp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54</meta:user-defined>
    <meta:user-defined meta:name="OVERHEIDop.GmbID/DC.identifier">gmb-2016-1458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RJ 2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098.01 428141.41</meta:user-defined>
    <meta:user-defined meta:name="OVERHEIDop.versieInformatie"/>
  </office:meta>
</office:document-meta>
</file>