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31 te Nijmegen: herbouw van de Martinus van Beek 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herbouw van de Martinus van Beek school (IJsbeerstraat 31 te Nijmegen)</text:p>
            <text:p text:style-name="common-al">
            <text:span text:style-name="nadrukvet">Activiteiten: </text:span>Bouwen; </text:p>
            <text:p text:style-name="common-al">
            <text:span text:style-name="nadrukvet">Zaaknummer: </text:span>W.Z16.103645.01</text:p>
            <text:p text:style-name="common-al">
            <text:span text:style-name="nadrukvet">Product: </text:span>omgevingsvergunning</text:p>
            <text:p text:style-name="common-al">
            <text:span text:style-name="nadrukvet">Ontvangst: </text:span>1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99E77F-E098-49FF-8512-608A5A914814" xlink:type="simple">http://www.nijmegen.nl/vergunningpagina/?guid=0299E77F-E098-49FF-8512-608A5A9148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85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beerstraat 31 te Nijmegen: herbouw van de Martinus van Beek schoo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53</meta:user-defined>
    <meta:user-defined meta:name="OVERHEIDop.GmbID/DC.identifier">gmb-2016-145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PL 3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34.02 426225.93</meta:user-defined>
    <meta:user-defined meta:name="OVERHEIDop.versieInformatie"/>
  </office:meta>
</office:document-meta>
</file>