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283 te Nijmegen: plaatsen en aansluiten van een MSR Kolping en het leggen van een kab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10-2016</text:p>
            <text:p text:style-name="common-al">
            <text:span text:style-name="nadrukvet">Omschrijving: </text:span>plaatsen en aansluiten van een MSR Kolping en het leggen van een kabel (Driehuizerweg 283 te Nijmegen)</text:p>
            <text:p text:style-name="common-al">
            <text:span text:style-name="nadrukvet">Activiteiten: </text:span>Grondwerkzaamheden; </text:p>
            <text:p text:style-name="common-al">
            <text:span text:style-name="nadrukvet">Zaaknummer: </text:span>W.Z16.103555.01</text:p>
            <text:p text:style-name="common-al">
            <text:span text:style-name="nadrukvet">Product: </text:span>omgevingsvergunning</text:p>
            <text:p text:style-name="common-al">
            <text:span text:style-name="nadrukvet">Ontvangst: </text:span>10-10-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3E86017-5B9C-41F6-8E0C-65B059C71645" xlink:type="simple">http://www.nijmegen.nl/vergunningpagina/?guid=A3E86017-5B9C-41F6-8E0C-65B059C71645</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45852</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2</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852</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iehuizerweg 283 te Nijmegen: plaatsen en aansluiten van een MSR Kolping en het leggen van een kab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852</meta:user-defined>
    <meta:user-defined meta:name="OVERHEIDop.GmbID/DC.identifier">gmb-2016-1458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PL 28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445.42 425705.21</meta:user-defined>
    <meta:user-defined meta:name="OVERHEIDop.versieInformatie"/>
  </office:meta>
</office:document-meta>
</file>