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19 te Nijmegen: gewijziging verleende omgevingsvergunning lichtstraten i.p.v. lichtkoepel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gewijziging verleende omgevingsvergunning lichtstraten i.p.v. lichtkoepels (Energieweg 19 te Nijmegen)</text:p>
            <text:p text:style-name="common-al">
            <text:span text:style-name="nadrukvet">Activiteiten: </text:span>Bouwen; </text:p>
            <text:p text:style-name="common-al">
            <text:span text:style-name="nadrukvet">Zaaknummer: </text:span>W.Z16.103578.01</text:p>
            <text:p text:style-name="common-al">
            <text:span text:style-name="nadrukvet">Product: </text:span>omgevingsvergunning</text:p>
            <text:p text:style-name="common-al">
            <text:span text:style-name="nadrukvet">Ontvangst: </text:span>11-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8CFC4E-C829-4ADB-8920-06F0479934AB" xlink:type="simple">http://www.nijmegen.nl/vergunningpagina/?guid=A68CFC4E-C829-4ADB-8920-06F0479934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5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weg 19 te Nijmegen: gewijziging verleende omgevingsvergunning lichtstraten i.p.v. lichtkoepel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50</meta:user-defined>
    <meta:user-defined meta:name="OVERHEIDop.GmbID/DC.identifier">gmb-2016-1458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CW 19</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437.57 428725.89</meta:user-defined>
    <meta:user-defined meta:name="OVERHEIDop.versieInformatie"/>
  </office:meta>
</office:document-meta>
</file>