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37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6</text:p>
            <text:p text:style-name="common-al">
            <text:span text:style-name="nadrukvet">Omschrijving: </text:span>het verwijderen van asbest (Newton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68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F69E41-F7A6-49BD-8D9D-3776783EF1CC" xlink:type="simple">http://www.nijmegen.nl/vergunningpagina/?guid=0AF69E41-F7A6-49BD-8D9D-3776783EF1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84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wtonstraat 37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49</meta:user-defined>
    <meta:user-defined meta:name="OVERHEIDop.GmbID/DC.identifier">gmb-2016-14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KB 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82.97 424944.91</meta:user-defined>
    <meta:user-defined meta:name="OVERHEIDop.versieInformatie"/>
  </office:meta>
</office:document-meta>
</file>