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175 te Nijmegen: het slopen van het schuurt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16</text:p>
            <text:p text:style-name="common-al">
            <text:span text:style-name="nadrukvet">Omschrijving: </text:span>het slopen van het schuurtje (Voorstadslaan 17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687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2D2F748-7CF8-4B51-B8AE-5902A4AE2011" xlink:type="simple">http://www.nijmegen.nl/vergunningpagina/?guid=B2D2F748-7CF8-4B51-B8AE-5902A4AE20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5848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4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4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stadslaan 175 te Nijmegen: het slopen van het schuurtj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48</meta:user-defined>
    <meta:user-defined meta:name="OVERHEIDop.GmbID/DC.identifier">gmb-2016-145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548.98 428823.25</meta:user-defined>
    <meta:user-defined meta:name="OVERHEIDop.versieInformatie"/>
  </office:meta>
</office:document-meta>
</file>