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88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6</text:p>
            <text:p text:style-name="common-al">
            <text:span text:style-name="nadrukvet">Omschrijving: </text:span>verwijderen van asbest (Laauwikstraat 8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8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EAD043-D0EE-469D-808F-BDD048E6D5CF" xlink:type="simple">http://www.nijmegen.nl/vergunningpagina/?guid=7FEAD043-D0EE-469D-808F-BDD048E6D5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84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88 te Lent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7</meta:user-defined>
    <meta:user-defined meta:name="OVERHEIDop.GmbID/DC.identifier">gmb-2016-14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M 8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577.37 430902.88</meta:user-defined>
    <meta:user-defined meta:name="OVERHEIDop.versieInformatie"/>
  </office:meta>
</office:document-meta>
</file>