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15, 1251 GC, het plaatsen of wijzigen van een kozijn of veranderen van een      gevelpaneel, ingekomen 7 okto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4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1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4</meta:user-defined>
    <meta:user-defined meta:name="OVERHEIDop.GmbID/DC.identifier">gmb-2016-145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C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030 473204</meta:user-defined>
    <meta:user-defined meta:name="OVERHEIDop.versieInformatie"/>
  </office:meta>
</office:document-meta>
</file>