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ldweg 2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ldweg 27, 1251 HC, het plaatsen van een terrasoverkapping/ tuinhuis in de achtertuin, ingekomen 7 okto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45843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4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4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ldweg 2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843</meta:user-defined>
    <meta:user-defined meta:name="OVERHEIDop.GmbID/DC.identifier">gmb-2016-1458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HC 17</meta:user-defined>
    <meta:user-defined meta:name="OVERHEIDop.woonplaats">Laren</meta:user-defined>
    <meta:user-defined meta:name="OVERHEIDop.straatnaam">Veld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068 474832</meta:user-defined>
    <meta:user-defined meta:name="OVERHEIDop.versieInformatie"/>
  </office:meta>
</office:document-meta>
</file>