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aapsweg 8-b</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chaapsweg 8-b, zaaknummer 122527</text:p>
            <text:p text:style-name="common-al">Voor: bouwen bedrijfswoning ,datum besluit:  18-10-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5842</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42</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42</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chaapsweg 8-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5842</meta:user-defined>
    <meta:user-defined meta:name="OVERHEIDop.GmbID/DC.identifier">gmb-2016-145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13AC 8</meta:user-defined>
    <meta:user-defined meta:name="OVERHEIDop.woonplaats">Winterswijk Henxel</meta:user-defined>
    <meta:user-defined meta:name="OVERHEIDop.straatnaam">Schaap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8125 445356</meta:user-defined>
    <meta:user-defined meta:name="OVERHEIDop.versieInformatie"/>
  </office:meta>
</office:document-meta>
</file>